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354B4189CA2A628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5.332cm" svg:x="1cm" svg:y="2.183cm">
          <draw:image xlink:href="Pictures/100000000000060000000800354B4189CA2A628C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2.1.2$Windows_X86_64 LibreOffice_project/87b77fad49947c1441b67c559c339af8f3517e22</meta:generator>
  </office:meta>
</office:document-meta>
</file>